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olumn5" style:family="table-column">
      <style:table-column-properties style:column-width="2.1229in"/>
    </style:style>
    <style:style style:name="TableColumn6" style:family="table-column">
      <style:table-column-properties style:column-width="3.3895in"/>
    </style:style>
    <style:style style:name="TableColumn7" style:family="table-column">
      <style:table-column-properties style:column-width="0.5902in"/>
    </style:style>
    <style:style style:name="Table4" style:family="table">
      <style:table-properties style:width="6.1027in" fo:margin-left="0.292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C6D9F1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C6D9F1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0.0069in solid #000000" fo:background-color="#C6D9F1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end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ILIEVI DELLA CORTE DEI CONTI</text:p>
      <text:p text:style-name="P2">Rilievi della Corte dei Conti riguardanti l’organizzazione e l’attività delle amministrazioni e dei loro uffic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di pubblicazione</text:p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Oggetto<text:s/></text:p>
            <text:p text:style-name="P19"/>
          </table:table-cell>
          <table:table-cell table:style-name="TableCell20">
            <text:p text:style-name="P21">Atto oggetto del rilievo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Organizzazione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Attività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ntrambe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cumento<text:s/></text:p>
            <text:p text:style-name="P48"/>
          </table:table-cell>
          <table:table-cell table:style-name="TableCell49">
            <text:p text:style-name="P50">Link al documento sui rilievi della Corte dei Conti</text:p>
          </table:table-cell>
          <table:table-cell table:style-name="TableCell51">
            <text:p text:style-name="P52">Url</text:p>
          </table:table-cell>
        </table:table-row>
      </table:table>
      <text:p text:style-name="Normale"/>
      <text:p text:style-name="P53">Alla data del presente aggiornamento non risultano pervenuti rilievi da parte della Corte dei Conti.</text:p>
      <text:p text:style-name="Normale"/>
      <text:p text:style-name="Normale"/>
      <text:p text:style-name="Normale">Aggiornamento al<text:s/><text:s/>10 marzo<text:s/>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nil</meta:initial-creator>
    <dc:creator>perticarolin</dc:creator>
    <meta:creation-date>2026-03-10T08:07:00Z</meta:creation-date>
    <dc:date>2026-03-10T08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